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</style:style>
    <style:style style:name="T2" style:parent-style-name="Strong" style:family="text">
      <style:text-properties style:font-name-complex="Calibri" fo:color="#1C1C1C"/>
    </style:style>
    <style:style style:name="P3" style:parent-style-name="NoSpacing" style:family="paragraph">
      <style:text-properties style:font-name-complex="Calibri"/>
    </style:style>
    <style:style style:name="P4" style:parent-style-name="NoSpacing" style:family="paragraph"/>
    <style:style style:name="T5" style:parent-style-name="DefaultParagraphFont" style:family="text">
      <style:text-properties style:font-name-complex="Calibri"/>
    </style:style>
    <style:style style:name="T6" style:parent-style-name="DefaultParagraphFont" style:family="text">
      <style:text-properties style:font-name-complex="Calibri" fo:font-style="italic" style:font-style-asian="italic"/>
    </style:style>
    <style:style style:name="T7" style:parent-style-name="DefaultParagraphFont" style:family="text">
      <style:text-properties style:font-name-complex="Calibri"/>
    </style:style>
    <style:style style:name="P8" style:parent-style-name="NoSpacing" style:family="paragraph"/>
    <style:style style:name="T9" style:parent-style-name="DefaultParagraphFont" style:family="text">
      <style:text-properties style:font-name-complex="Calibri"/>
    </style:style>
    <style:style style:name="T10" style:parent-style-name="DefaultParagraphFont" style:family="text">
      <style:text-properties style:font-name-complex="Calibri" fo:font-style="italic" style:font-style-asian="italic"/>
    </style:style>
    <style:style style:name="T11" style:parent-style-name="DefaultParagraphFont" style:family="text">
      <style:text-properties style:font-name-complex="Calibri"/>
    </style:style>
    <style:style style:name="P12" style:parent-style-name="NoSpacing" style:family="paragraph">
      <style:text-properties style:font-name-complex="Calibri"/>
    </style:style>
    <style:style style:name="P13" style:parent-style-name="NoSpacing" style:family="paragraph">
      <style:text-properties style:font-name-complex="Calibri"/>
    </style:style>
    <style:style style:name="P14" style:parent-style-name="NoSpacing" style:family="paragraph">
      <style:text-properties style:font-name-complex="Calibri"/>
    </style:style>
    <style:style style:name="P15" style:parent-style-name="NoSpacing" style:family="paragraph">
      <style:text-properties style:font-name-complex="Calibri" fo:language="en" fo:country="US"/>
    </style:style>
    <style:style style:name="P16" style:parent-style-name="NoSpacing" style:family="paragraph"/>
    <style:style style:name="T17" style:parent-style-name="DefaultParagraphFont" style:family="text">
      <style:text-properties style:font-name-complex="Calibri" fo:language="en" fo:country="US"/>
    </style:style>
    <style:style style:name="T18" style:parent-style-name="DefaultParagraphFont" style:family="text">
      <style:text-properties style:font-name-complex="Calibri" fo:font-style="italic" style:font-style-asian="italic" fo:language="en" fo:country="US"/>
    </style:style>
    <style:style style:name="T19" style:parent-style-name="DefaultParagraphFont" style:family="text">
      <style:text-properties style:font-name-complex="Calibri" fo:language="en" fo:country="US"/>
    </style:style>
    <style:style style:name="P20" style:parent-style-name="NoSpacing" style:family="paragraph"/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complex="Calibri" fo:font-style="italic" style:font-style-asian="italic"/>
    </style:style>
    <style:style style:name="T23" style:parent-style-name="DefaultParagraphFont" style:family="text">
      <style:text-properties style:font-name-complex="Calibri"/>
    </style:style>
    <style:style style:name="P24" style:parent-style-name="NoSpacing" style:family="paragraph">
      <style:text-properties style:font-name-complex="Calibri"/>
    </style:style>
    <style:style style:name="P25" style:parent-style-name="NoSpacing" style:family="paragraph">
      <style:text-properties style:font-name-complex="Calibri"/>
    </style:style>
    <style:style style:name="P26" style:parent-style-name="NoSpacing" style:family="paragraph">
      <style:text-properties style:font-name-complex="Calibri"/>
    </style:style>
    <style:style style:name="P27" style:parent-style-name="NoSpacing" style:family="paragraph"/>
    <style:style style:name="T28" style:parent-style-name="DefaultParagraphFont" style:family="text">
      <style:text-properties style:font-name-complex="Calibri" style:font-weight-complex="bold"/>
    </style:style>
    <style:style style:name="P29" style:parent-style-name="NoSpacing" style:family="paragraph"/>
    <style:style style:name="T30" style:parent-style-name="DefaultParagraphFont" style:family="text">
      <style:text-properties style:font-name-complex="Calibri" style:font-weight-complex="bold"/>
    </style:style>
    <style:style style:name="P31" style:parent-style-name="NoSpacing" style:family="paragraph"/>
    <style:style style:name="T32" style:parent-style-name="DefaultParagraphFont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complex="Calibri" style:font-weight-complex="bold"/>
    </style:style>
    <style:style style:name="P34" style:parent-style-name="NoSpacing" style:family="paragraph"/>
    <style:style style:name="T35" style:parent-style-name="DefaultParagraphFont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complex="Calibri" style:font-weight-complex="bold"/>
    </style:style>
    <style:style style:name="P37" style:parent-style-name="NoSpacing" style:family="paragraph">
      <style:text-properties style:font-name-complex="Calibri" style:font-weight-complex="bold"/>
    </style:style>
    <style:style style:name="P38" style:parent-style-name="NoSpacing" style:family="paragraph">
      <style:text-properties style:font-name-complex="Calibri" style:font-weight-complex="bold"/>
    </style:style>
    <style:style style:name="P39" style:parent-style-name="NoSpacing" style:family="paragraph">
      <style:text-properties style:font-name-complex="Calibri"/>
    </style:style>
    <style:style style:name="P40" style:parent-style-name="NoSpacing" style:family="paragraph"/>
    <style:style style:name="T41" style:parent-style-name="DefaultParagraphFont" style:family="text">
      <style:text-properties style:font-name-complex="Calibri" style:font-weight-complex="bold"/>
    </style:style>
    <style:style style:name="P42" style:parent-style-name="NoSpacing" style:family="paragraph"/>
    <style:style style:name="T43" style:parent-style-name="DefaultParagraphFont" style:family="text">
      <style:text-properties style:font-name-complex="Calibri" style:font-weight-complex="bold"/>
    </style:style>
    <style:style style:name="P44" style:parent-style-name="NoSpacing" style:family="paragraph">
      <style:text-properties style:font-name-complex="Calibri"/>
    </style:style>
    <style:style style:name="P45" style:parent-style-name="NoSpacing" style:family="paragraph">
      <style:text-properties style:font-name-complex="Calibri"/>
    </style:style>
    <style:style style:name="P46" style:parent-style-name="NoSpacing" style:family="paragraph">
      <style:text-properties style:font-name-complex="Calibri"/>
    </style:style>
    <style:style style:name="P47" style:parent-style-name="Normal" style:family="paragraph">
      <style:paragraph-properties fo:text-align="justify"/>
      <style:text-properties style:font-name-complex="Calibri"/>
    </style:style>
    <style:style style:name="P48" style:parent-style-name="Normal" style:family="paragraph">
      <style:paragraph-properties fo:text-align="justify"/>
      <style:text-properties style:font-name-complex="Calibri"/>
    </style:style>
    <style:style style:name="P49" style:parent-style-name="Normal" style:family="paragraph">
      <style:paragraph-properties fo:text-align="justify"/>
      <style:text-properties style:font-name-complex="Calibri"/>
    </style:style>
    <style:style style:name="P50" style:parent-style-name="Normal" style:family="paragraph">
      <style:paragraph-properties fo:text-align="justify"/>
      <style:text-properties style:font-name-complex="Calibri"/>
    </style:style>
    <style:style style:name="P51" style:parent-style-name="Normal" style:family="paragraph">
      <style:paragraph-properties fo:text-align="justify"/>
      <style:text-properties style:font-name-complex="Calibri"/>
    </style:style>
    <style:style style:name="P52" style:parent-style-name="Normal" style:family="paragraph">
      <style:paragraph-properties fo:text-align="justify"/>
      <style:text-properties style:font-name-complex="Calibri"/>
    </style:style>
    <style:style style:name="P53" style:parent-style-name="Normal" style:family="paragraph">
      <style:paragraph-properties fo:text-align="justify"/>
      <style:text-properties style:font-name-complex="Calibri"/>
    </style:style>
    <style:style style:name="P54" style:parent-style-name="Heading2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5" style:parent-style-name="BodyText2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Calibri" style:font-name-complex="Calibri"/>
    </style:style>
    <style:style style:name="T57" style:parent-style-name="DefaultParagraphFont" style:family="text">
      <style:text-properties style:font-name="Calibri" style:font-name-complex="Calibri" fo:font-weight="bold" style:font-weight-asian="bold" fo:font-style="italic" style:font-style-asian="italic"/>
    </style:style>
    <style:style style:name="P58" style:parent-style-name="BodyText2" style:family="paragraph">
      <style:paragraph-properties fo:text-align="justify" fo:margin-bottom="0in" fo:line-height="100%"/>
      <style:text-properties style:font-name="Calibri" style:font-name-complex="Calibri"/>
    </style:style>
    <style:style style:name="P59" style:parent-style-name="BodyText2" style:family="paragraph">
      <style:paragraph-properties fo:text-align="justify" fo:margin-bottom="0in" fo:line-height="100%"/>
      <style:text-properties style:font-name="Calibri" style:font-name-complex="Calibri"/>
    </style:style>
    <style:style style:name="P60" style:parent-style-name="BodyText2" style:family="paragraph">
      <style:paragraph-properties fo:text-align="justify" fo:margin-bottom="0in" fo:line-height="100%"/>
      <style:text-properties style:font-name="Calibri" style:font-name-complex="Calibri"/>
    </style:style>
    <style:style style:name="P61" style:parent-style-name="BodyText2" style:family="paragraph">
      <style:paragraph-properties fo:text-align="justify" fo:margin-bottom="0in" fo:line-height="100%"/>
      <style:text-properties style:font-name="Calibri" style:font-name-complex="Calibri"/>
    </style:style>
    <style:style style:name="P62" style:parent-style-name="BodyText2" style:family="paragraph">
      <style:paragraph-properties fo:text-align="justify" fo:margin-bottom="0in" fo:line-height="100%"/>
      <style:text-properties style:font-name="Calibri" style:font-name-complex="Calibri"/>
    </style:style>
    <style:style style:name="P63" style:parent-style-name="BodyText2" style:family="paragraph">
      <style:paragraph-properties fo:text-align="justify" fo:margin-bottom="0in" fo:line-height="100%"/>
      <style:text-properties style:font-name="Calibri" style:font-name-complex="Calibri"/>
    </style:style>
    <style:style style:name="P64" style:parent-style-name="BodyText2" style:family="paragraph">
      <style:paragraph-properties fo:text-align="justify" fo:margin-bottom="0in" fo:line-height="100%"/>
      <style:text-properties style:font-name="Calibri" style:font-name-complex="Calibri"/>
    </style:style>
    <style:style style:name="P65" style:parent-style-name="BodyText2" style:family="paragraph">
      <style:paragraph-properties fo:text-align="justify" fo:margin-bottom="0in" fo:line-height="100%"/>
      <style:text-properties style:font-name="Calibri" style:font-name-complex="Calibri"/>
    </style:style>
  </office:automatic-styles>
  <office:body>
    <office:text text:use-soft-page-breaks="true">
      <text:p text:style-name="P1"><text:span text:style-name="T2">LAI GRIPAS EPIDĒMIJAS LAIKĀ NESASLIMTU AR GRIPU, NEPIECIEŠAMS:</text:span></text:p>
      <text:p text:style-name="NoSpacing"/>
      <text:list text:style-name="LFO1" text:continue-numbering="true">
        <text:list-item>
          <text:p text:style-name="P3">Stiprināt imunitāti. Imunitātes stiprināšanā svarīgs ir:</text:p>
        </text:list-item>
      </text:list>
      <text:list text:style-name="LFO2" text:continue-numbering="true">
        <text:list-item>
          <text:p text:style-name="P4"><text:span text:style-name="T5">veselīgs dzīves veids (</text:span><text:span text:style-name="T6">bez kaitīgiem ieradumiem</text:span><text:span text:style-name="T7">);</text:span></text:p>
        </text:list-item>
        <text:list-item>
          <text:p text:style-name="P8"><text:span text:style-name="T9">pilnvērtīgs, ar vitamīniem bagāts uzturs un pietiekoši daudz šķidruma (</text:span><text:span text:style-name="T10">ne mazāk kā 2 litri</text:span><text:span text:style-name="T11">), regulārās (3xdienā) ēdienreizes;<text:s/></text:span></text:p>
        </text:list-item>
        <text:list-item>
          <text:p text:style-name="P12">dienas režīms, sabalansēts laiks darbam un atpūtai;</text:p>
        </text:list-item>
        <text:list-item>
          <text:p text:style-name="P13">pilnvērtīgs miegs (ne mazāk kā 7h);</text:p>
        </text:list-item>
        <text:list-item>
          <text:p text:style-name="P14">regulārās fizikās aktivitātes;</text:p>
        </text:list-item>
        <text:list-item>
          <text:p text:style-name="P15">iekšējais miers un pozitīvās emocijas;</text:p>
        </text:list-item>
        <text:list-item>
          <text:p text:style-name="P16"><text:span text:style-name="T17">norūdīšanās procedūras (</text:span><text:span text:style-name="T18">norīvēšanās, kontrasta dušas, peldes visu gadu u.c</text:span><text:span text:style-name="T19">.) un atpūta svaigā gaisā;</text:span></text:p>
        </text:list-item>
        <text:list-item>
          <text:p text:style-name="P20"><text:span text:style-name="T21">dabīgie imunitātes stiprinātāji (</text:span><text:span text:style-name="T22">Latvijā audzētas ogas, dārzeņi, medus</text:span><text:span text:style-name="T23">).</text:span></text:p>
        </text:list-item>
      </text:list>
      <text:list text:style-name="LFO1" text:continue-numbering="true">
        <text:list-item>
          <text:p text:style-name="P24">Pēc iespējas retāk apmeklēt vietas, kur uzturas daudz cilvēku – masveida pasākumi telpās, sabiedriskais transports u.c.<text:s/></text:p>
        </text:list-item>
        <text:list-item>
          <text:p text:style-name="P25">Vēdināt regulāri vismaz 3x dienā telpas un mitrināt iekšējo telpu gaisu.<text:s/></text:p>
        </text:list-item>
        <text:list-item>
          <text:p text:style-name="P26">Ģērbties piemēroti laika apstākļiem.<text:s/></text:p>
        </text:list-item>
        <text:list-item>
          <text:p text:style-name="P27"><text:span text:style-name="T28">Rūpīgi mazgāt rokas ar ziepēm vairākas reizes dienā, un vēl biežāk slimošanas laikā, jo vīrusi un baktērijas intensīvi izplātas arī ar rokām. <text:s/>Roku mazgāšanā priekšrocība ir šķidrām ziepēm, jo vīrusi un baktērijas saglabājas uz ziepēm gabalos.<text:s/></text:span></text:p>
        </text:list-item>
        <text:list-item>
          <text:p text:style-name="P29"><text:span text:style-name="T30">Mazgāt rokas:<text:s/></text:span></text:p>
        </text:list-item>
      </text:list>
      <text:list text:style-name="LFO3" text:continue-numbering="true">
        <text:list-item>
          <text:p text:style-name="P31"><text:span text:style-name="T32">pirms</text:span><text:span text:style-name="T33"><text:s/>ēšanas, dzeršanas, zāļu lietošanas, dekoratīvās kosmētikas uzlikšanas, rīcības ar kontaktlēcām, smēķēšanas, pirms ēdiena gatavošanas un pasniegšanas;<text:s/></text:span></text:p>
        </text:list-item>
        <text:list-item>
          <text:p text:style-name="P34"><text:span text:style-name="T35">pēc</text:span><text:span text:style-name="T36"><text:s/>klepus, vai deguma šņaukšanas, saskares ar ķermeņa šķidrumiem (deguna izdalījumi, asaras, siekalas), publisko vietu apmeklēšanas, pieskaršanās naudai;<text:s/></text:span></text:p>
        </text:list-item>
        <text:list-item>
          <text:p text:style-name="P37">pārliecināties, ka arī ģimenes locekļi bieži un rūpīgi nomazgā rokas;</text:p>
        </text:list-item>
        <text:list-item>
          <text:p text:style-name="P38">ja rokas nav mazgātas, izvairīties no pieskaršanās acīm, degunam un mutei.<text:s/></text:p>
        </text:list-item>
      </text:list>
      <text:p text:style-name="P39"/>
      <text:list text:style-name="LFO1" text:continue-numbering="true">
        <text:list-item>
          <text:p text:style-name="P40"><text:span text:style-name="T41">Iemācīt ģimenes locekļiem, īpaši bērniem, nebāzt mutē un degunā pirkstus, zīmuļus, citus priekšmetus, jo uz tiem var būt infekcijas izraisītāji.<text:s/></text:span></text:p>
        </text:list-item>
        <text:list-item>
          <text:p text:style-name="P42"><text:span text:style-name="T43">Sasveicinoties ar draugiem vai paziņām atturēties no bučošanās un ciešas saskaršanās, it sevišķi, ja jums ir saaukstēšanās pazīmes.<text:s/></text:span></text:p>
        </text:list-item>
        <text:list-item>
          <text:p text:style-name="P44">Kabatlakata vietā izmantot vienreizlietojamas salvetes, pēc lietošanas tās izmest un nomazgāt rokas (pēc deguna šņaukšanas, šķaudīšanas vai klepus).<text:s/></text:p>
        </text:list-item>
        <text:list-item>
          <text:p text:style-name="P45">Nelietot kopīgus traukus - glāzes, karotes un citus.<text:s/></text:p>
        </text:list-item>
        <text:list-item>
          <text:p text:style-name="P46">Atgriežoties mājās izskalot kaklu un degunu (kumelīšu, kliņģerīšu vai citas zāļu tējas, vai sāls ūdeni), jo deguna un rīkles gļotāda ir gripas vīrusa ieejas vārti.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h text:style-name="P54" text:outline-level="2">RĪCĪBA - JA PARĀDĀS GRIPAS SIMPTOMI<text:s/></text:h>
      <text:p text:style-name="P55"><text:span text:style-name="T56">Ja parādās simptomi -<text:s/></text:span><text:span text:style-name="T57">pēkšņs slimības sākums, paaugstināta ķermeņa temperatūra, galvassāpēs, drudzis, „aizlikts” deguns bez iesnām, „kaulu laušanas” sajūta, sauss, sāpīgs klepus:<text:s/></text:span></text:p>
      <text:list text:style-name="LFO4" text:continue-numbering="true">
        <text:list-item>
          <text:p text:style-name="P58">obligāti palieciet mājās un sazinieties ar ārstu;</text:p>
        </text:list-item>
        <text:list-item>
          <text:p text:style-name="P59">izolēt, nodrošināt ar vienreizlietojamiem traukiem vai izdalīt atsevišķus traukus. Ja ir izdalīti atsevišķi trauki, nodrošināt to mazgāšanu un dezinfekciju pēc katras ēdienreizes;</text:p>
        </text:list-item>
        <text:list-item>
          <text:p text:style-name="P60">nodrošināt, ja iespējams biežu roku mazgāšanu. Ja nav iespējams, nodrošināt ar pietiekamu daudzumu ar mitrām higiēniskām salvetēm vai citu roku mazgāšanas līdzekli;</text:p>
        </text:list-item>
        <text:list-item>
          <text:p text:style-name="P61">nodrošināt telpu, kur atrodas slimnieks ar atkritumu tvertni, salvešu izmešanai. Atkritumu tvertni iztukšot, nomainīt atkritumu maisu ne retāk, ka 2x dienā;</text:p>
        </text:list-item>
        <text:list-item>
          <text:p text:style-name="P62">slimniekam nepieciešams ievērot mieru, uzņemt daudz šķidruma (ieteicams 2 litri dienā), izvairīties no alkohola un tabakas lietošanas, kā arī lietot ārsta nozīmētos medikamentus gripas simptomu mazināšanai.</text:p>
        </text:list-item>
        <text:list-item>
          <text:p text:style-name="P63">ja slimošana norit ar komplikācijām, slimniekam jākonsultējas ar savu ģimenes ārstu un, ja nepieciešams <text:s/>doties uz slimnīcu, izsaucot NMP.<text:s/></text:p>
        </text:list-item>
        <text:list-item>
          <text:p text:style-name="P64">gripa var izraisīt komplikācijas, piemēram, bronhītu, pneimoniju, vidusauss iekaisumu, miokardītu, tāpēc, sajūtot pirmos gripas simptomus, uzreiz jāvēršas pie sava ģimenes ārsta.</text:p>
        </text:list-item>
        <text:list-item>
          <text:p text:style-name="P65">vēdināt telpu ne retāk kā 3x dienā, veikt telpas mitro uzkopšanu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fo:color="#2E74B5" fo:font-size="13pt" style:font-size-asian="13pt" style:font-size-complex="13pt" style:language-asian="lv" style:country-asian="LV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v" style:country-asian="LV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lv" style:country-asian="LV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style:language-asian="lv" style:country-asian="LV"/>
    </style:style>
    <style:style style:name="BodyTextChar" style:display-name="Body Text Char" style:family="text">
      <style:text-properties style:font-name="Calibri" style:font-name-asian="Calibri" fo:language="en" fo:country="US"/>
    </style:style>
    <style:style style:name="BodyText" style:display-name="Body Text" style:family="paragraph" style:parent-style-name="Normal">
      <style:paragraph-properties fo:margin-bottom="0.0833in" fo:line-height="100%"/>
      <style:text-properties fo:language="en" fo:country="US" fo:hyphenate="false"/>
    </style:style>
    <style:style style:name="BodyTextChar1" style:display-name="Body Text Char1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dmila Jefimova</meta:initial-creator>
    <dc:creator>Velta Vasilevska</dc:creator>
    <meta:creation-date>2024-01-16T18:07:00Z</meta:creation-date>
    <dc:date>2024-01-16T18:08:00Z</dc:date>
    <meta:template xlink:href="Normal" xlink:type="simple"/>
    <meta:editing-cycles>2</meta:editing-cycles>
    <meta:editing-duration>PT180S</meta:editing-duration>
    <meta:document-statistic meta:page-count="2" meta:paragraph-count="7" meta:word-count="2292" meta:character-count="3592" meta:row-count="10" meta:non-whitespace-character-count="1307"/>
  </office:meta>
</office:document-meta>
</file>